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Oude Arnhemseweg 199-201 te Zeist met code HDSR7519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van grondwater ten behoeve van grondsanering nabij Oude Arnhemseweg 199-201 te Zeist.</text:p>
            <text:p text:style-name="common-al">In de periode tussen 13 juli 2026 en 18 juli 2026 wordt er grondwater onttrokken met een debiet van maximaal 2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0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212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Oude Arnhemseweg 199-201 te Zeist met code HDSR751963.</meta:user-defined>
    <meta:user-defined meta:name="DCTERMS.W3CDTF/DCTERMS.available">2026-07-10</meta:user-defined>
    <meta:user-defined meta:name="DCTERMS.W3CDTF/OVERHEIDop.jaargang">2026</meta:user-defined>
    <meta:user-defined meta:name="OVERHEIDop.publicationIssue">18202</meta:user-defined>
    <meta:user-defined meta:name="OVERHEIDop.WsbID/DC.identifier">wsb-2026-18202</meta:user-defined>
    <meta:user-defined meta:name="OVERHEIDop.versieInformatie"/>
  </office:meta>
</office:document-meta>
</file>