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unstwerk plaatsen Eelderdiep Verlengde Boterdijk 16b Paters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7 juli 2026. De aanvraag betreft ‘Kunstwerk plaatsen Eelderdiep Verlengde Boterdijk 16b Paterswolde’.</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820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0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0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Kunstwerk plaatsen Eelderdiep Verlengde Boterdijk 16b Paterswolde</meta:user-defined>
    <meta:user-defined meta:name="DCTERMS.W3CDTF/DCTERMS.available">2026-07-10</meta:user-defined>
    <meta:user-defined meta:name="DCTERMS.W3CDTF/OVERHEIDop.jaargang">2026</meta:user-defined>
    <meta:user-defined meta:name="OVERHEIDop.publicationIssue">18200</meta:user-defined>
    <meta:user-defined meta:name="OVERHEIDop.WsbID/DC.identifier">wsb-2026-18200</meta:user-defined>
    <meta:user-defined meta:name="OVERHEIDop.versieInformatie"/>
  </office:meta>
</office:document-meta>
</file>