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469 voor het lozen van bedrijfsafvalwater en verontreinigd hemelwater afkomstig van een was- en tankplaats ter plaatse van Westeinderweg 6 te Stompwijk, op naast gelegen waterga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ozen van bedrijfsafvalwater en verontreinigd hemelwater afkomstig van een was- en tankplaats ter plaatse van Westeinderweg 6 te Stompwijk, op naast gelegen waterga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8469 voor het lozen van bedrijfsafvalwater en verontreinigd hemelwater afkomstig van een was- en tankplaats ter plaatse van Westeinderweg 6 te Stompwijk, op naast gelegen watergang.</meta:user-defined>
    <meta:user-defined meta:name="OVERHEIDop.datumEindeReactietermijn">2026-03-07</meta:user-defined>
    <meta:user-defined meta:name="OVERHEIDop.TilID/OVERHEIDop.terinzageleggingOP">til-2026-2490</meta:user-defined>
    <meta:user-defined meta:name="DCTERMS.W3CDTF/DCTERMS.available">2026-01-27</meta:user-defined>
    <meta:user-defined meta:name="DCTERMS.W3CDTF/OVERHEIDop.jaargang">2026</meta:user-defined>
    <meta:user-defined meta:name="OVERHEIDop.publicationIssue">1820</meta:user-defined>
    <meta:user-defined meta:name="OVERHEIDop.WsbID/DC.identifier">wsb-2026-1820</meta:user-defined>
    <meta:user-defined meta:name="OVERHEIDop.versieInformatie"/>
  </office:meta>
</office:document-meta>
</file>