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89630 Bekendmaking Vergunning Omgevingswet voor een wateractiviteit plaatsen en behouden houten poort langs a-water DO78 Pastoor Smitsstraat 19a in Sint-Oedenrod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plaatsen en behouden houten poort langs a-water DO78 Pastoor Smitsstraat 19a in Sint-Oedenrode.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19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9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9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89630</meta:user-defined>
    <meta:user-defined meta:name="DCTERMS.abstract">plaatsen en behouden houten poort langs a-water DO78 Pastoor Smitsstraat 19a in Sint-Oedenrode</meta:user-defined>
    <dc:language>nl</dc:language>
    <meta:user-defined meta:name="OVERHEIDop.locatietype/OVERHEIDop.gebiedsmarkering">Punt</meta:user-defined>
    <meta:user-defined meta:name="OVERHEIDop.locatietype/OVERHEIDop.gebiedsmarkering">Vlak</meta:user-defined>
    <meta:user-defined meta:name="DC.title">0539389630 Bekendmaking Vergunning Omgevingswet voor een wateractiviteit plaatsen en behouden houten poort langs a-water DO78 Pastoor Smitsstraat 19a in Sint-Oedenrode</meta:user-defined>
    <meta:user-defined meta:name="DCTERMS.W3CDTF/DCTERMS.available">2026-07-10</meta:user-defined>
    <meta:user-defined meta:name="OVERHEIDop.externeBijlage">Besluit|exb-2026-24555</meta:user-defined>
    <meta:user-defined meta:name="DCTERMS.W3CDTF/OVERHEIDop.jaargang">2026</meta:user-defined>
    <meta:user-defined meta:name="OVERHEIDop.publicationIssue">18195</meta:user-defined>
    <meta:user-defined meta:name="OVERHEIDop.WsbID/DC.identifier">wsb-2026-18195</meta:user-defined>
    <meta:user-defined meta:name="OVERHEIDop.versieInformatie"/>
  </office:meta>
</office:document-meta>
</file>