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aanleggen en behouden van een rioolleiding in de primaire waterkering en het profiel van vrije ruimte voor het dijkversterkingsproject Meanderende Maas nabij de Lithoijense Dijk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aanleggen en behouden van een rioolleiding in de primaire waterkering en het profiel van vrije ruimte voor het dijkversterkingsproject Meanderende Maas nabij de Lithoijense Dijk te Lithoijen. Het zaaknummer is 0654699943.</text:p>
            <text:p text:style-name="common-al">
            <text:span text:style-name="nadrukvet">Besluitdatum:</text:span> 08-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9 augustus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19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9943</meta:user-defined>
    <meta:user-defined meta:name="DCTERMS.abstract">Kabels en leidingen, MeMa, Primaire waterkering, L16, Lithoijense Dijk Lit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aanleggen en behouden van een rioolleiding in de primaire waterkering en het profiel van vrije ruimte voor het dijkversterkingsproject Meanderende Maas nabij de Lithoijense Dijk te Lithoijen</meta:user-defined>
    <meta:user-defined meta:name="DCTERMS.W3CDTF/DCTERMS.available">2026-07-10</meta:user-defined>
    <meta:user-defined meta:name="DCTERMS.W3CDTF/OVERHEIDop.jaargang">2026</meta:user-defined>
    <meta:user-defined meta:name="OVERHEIDop.publicationIssue">18193</meta:user-defined>
    <meta:user-defined meta:name="OVERHEIDop.WsbID/DC.identifier">wsb-2026-18193</meta:user-defined>
    <meta:user-defined meta:name="OVERHEIDop.versieInformatie"/>
  </office:meta>
</office:document-meta>
</file>