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 overeenkomst te slu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Drents Overijsselse Delta maakt hierbij bekend dat het voornemens is om een pacht overeenkomst aan te gaan voor licht waterstaatkundig percelen (kering) aan de Oeverweg te Giethoorn, kadastraal bekend Giethoorn G 1596 ged. en 2027 ged..  De uitgifte zal plaatsvinden via het digitale platform www.pachtportaal.nl. De gronden zullen tijdelijk en onder specifieke voorwaarden worden uitgegeven in geliberaliseerde pacht. De pachtvoorwaarden voor dit perceel zijn in te zien op het pachtportaal.</text:p>
            <text:p text:style-name="al"/>
            <text:p text:style-name="al">
            <text:span text:style-name="nadrukvet">Inschrijving als gegadigde</text:span>
          </text:p>
            <text:p text:style-name="al">Bent u geïnteresseerd in het pachten van dit perceel? Dan kunt u zich inschrijven tot en met 24 juli 2026 via www.pachtportaal.nl na het aanmaken van een account. Indien er na publicatie geen inschrijvingen worden ontvangen, behoudt het waterschap zich het recht voor om zelf actief op zoek te gaan naar een geschikte gegadigde.</text:p>
            <text:p text:style-name="al"/>
            <text:p text:style-name="al">
            <text:span text:style-name="nadrukvet">Contact</text:span>
          </text:p>
            <text:p text:style-name="al">Voor vragen kunt u contact opnemen via e-mail: beheergrondzaken@wdodelta.nl of telefonisch via 088 – 233 12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om een pacht overeenkomst te sluiten</meta:user-defined>
    <meta:user-defined meta:name="DCTERMS.W3CDTF/DCTERMS.available">2026-07-10</meta:user-defined>
    <meta:user-defined meta:name="DCTERMS.W3CDTF/OVERHEIDop.jaargang">2026</meta:user-defined>
    <meta:user-defined meta:name="OVERHEIDop.publicationIssue">18191</meta:user-defined>
    <meta:user-defined meta:name="OVERHEIDop.WsbID/DC.identifier">wsb-2026-18191</meta:user-defined>
    <meta:user-defined meta:name="OVERHEIDop.versieInformatie"/>
  </office:meta>
</office:document-meta>
</file>