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onderhoudswerkzaamheden aan de fietsverbinding Steenwijkerdiep-Zuid in Steenwijkerwold</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het dagelijks bestuur van Waterschap Drents Overijsselse Delta een omgevingsvergunning wateractiviteit verleend voor het uitvoeren van onderhoudswerkzaamheden aan de weg op een overige waterkering 9041. De locatie is plaatselijk bekend als fietsverbinding Steenwijkerdiep-Zuid in Steenwijkerwold (dossiernummer Z/25/072785). De vergunning is op 23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uitvoeren van onderhoudswerkzaamheden aan de fietsverbinding Steenwijkerdiep-Zuid in Steenwijkerwold</meta:user-defined>
    <meta:user-defined meta:name="DCTERMS.W3CDTF/DCTERMS.available">2026-01-27</meta:user-defined>
    <meta:user-defined meta:name="DCTERMS.W3CDTF/OVERHEIDop.jaargang">2026</meta:user-defined>
    <meta:user-defined meta:name="OVERHEIDop.publicationIssue">1819</meta:user-defined>
    <meta:user-defined meta:name="OVERHEIDop.WsbID/DC.identifier">wsb-2026-1819</meta:user-defined>
    <meta:user-defined meta:name="OVERHEIDop.versieInformatie"/>
  </office:meta>
</office:document-meta>
</file>