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huisaansluiting, een LS  kabel en het maken van een raket boring op de locatie bij Meije 254 Zegveld met code HDSR75196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7 juli 2026 en geregistreerd onder zaak 75196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210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huisaansluiting, een LS  kabel en het maken van een raket boring op de locatie bij Meije 254 Zegveld met code HDSR751961.</meta:user-defined>
    <meta:user-defined meta:name="DCTERMS.W3CDTF/DCTERMS.available">2026-07-10</meta:user-defined>
    <meta:user-defined meta:name="DCTERMS.W3CDTF/OVERHEIDop.jaargang">2026</meta:user-defined>
    <meta:user-defined meta:name="OVERHEIDop.publicationIssue">18187</meta:user-defined>
    <meta:user-defined meta:name="OVERHEIDop.WsbID/DC.identifier">wsb-2026-18187</meta:user-defined>
    <meta:user-defined meta:name="OVERHEIDop.versieInformatie"/>
  </office:meta>
</office:document-meta>
</file>