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Zwanenkamp e.o. te Maarssen met code HDSR7508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het lozen van grondwater ten behoeve van het aanleggen van een kabeltracé nabij Zwanenkamp e.o. te Maarssen.</text:p>
            <text:p text:style-name="common-al">In de periode tussen 6 juli 2026 en 18 december 2026 wordt er grondwater onttrokken met een debiet van maximaal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8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211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Zwanenkamp e.o. te Maarssen met code HDSR750872</meta:user-defined>
    <meta:user-defined meta:name="DCTERMS.W3CDTF/DCTERMS.available">2026-07-10</meta:user-defined>
    <meta:user-defined meta:name="DCTERMS.W3CDTF/OVERHEIDop.jaargang">2026</meta:user-defined>
    <meta:user-defined meta:name="OVERHEIDop.publicationIssue">18186</meta:user-defined>
    <meta:user-defined meta:name="OVERHEIDop.WsbID/DC.identifier">wsb-2026-18186</meta:user-defined>
    <meta:user-defined meta:name="OVERHEIDop.versieInformatie"/>
  </office:meta>
</office:document-meta>
</file>