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Ribeslaan 10 te Rhenen met code HDSR750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ten behoeve van tuinberegening nabij Ribeslaan 10 te Rhenen.</text:p>
            <text:p text:style-name="common-al">Vanaf de periode 15 juli 2026 wordt er grondwater onttrokken met een debiet van maximaal 10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1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Ribeslaan 10 te Rhenen met code HDSR750734.</meta:user-defined>
    <meta:user-defined meta:name="DCTERMS.W3CDTF/DCTERMS.available">2026-07-10</meta:user-defined>
    <meta:user-defined meta:name="DCTERMS.W3CDTF/OVERHEIDop.jaargang">2026</meta:user-defined>
    <meta:user-defined meta:name="OVERHEIDop.publicationIssue">18185</meta:user-defined>
    <meta:user-defined meta:name="OVERHEIDop.WsbID/DC.identifier">wsb-2026-18185</meta:user-defined>
    <meta:user-defined meta:name="OVERHEIDop.versieInformatie"/>
  </office:meta>
</office:document-meta>
</file>