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permanent onttrekken van grondwater nabij Châteletlaan 41 in Vleuten met code HDSR7513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permanent onttrekken van grondwater ten behoeve van beregening van de tuin nabij Châteletlaan 41 in Vleuten.</text:p>
            <text:p text:style-name="common-al">Vanaf de periode  3 augustus 2026 wordt er grondwater onttrokken met een debiet van maximaal 6 m³ per uur.</text:p>
            <text:p text:style-name="common-al">Voor het uitvoeren van de activiteit huishoudelijke of kleinschalige toepassin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81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1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21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permanent onttrekken van grondwater nabij Châteletlaan 41 in Vleuten met code HDSR751392.</meta:user-defined>
    <meta:user-defined meta:name="DCTERMS.W3CDTF/DCTERMS.available">2026-07-10</meta:user-defined>
    <meta:user-defined meta:name="DCTERMS.W3CDTF/OVERHEIDop.jaargang">2026</meta:user-defined>
    <meta:user-defined meta:name="OVERHEIDop.publicationIssue">18184</meta:user-defined>
    <meta:user-defined meta:name="OVERHEIDop.WsbID/DC.identifier">wsb-2026-18184</meta:user-defined>
    <meta:user-defined meta:name="OVERHEIDop.versieInformatie"/>
  </office:meta>
</office:document-meta>
</file>