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4834 Bekendmaking Vergunning Omgevingswet voor een wateractiviteit het vervangen van een gasleiding onder a-water NL1 in profiel van vrije ruimte nabij Balbian Versterlaan 6 in Oisterwij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vervangen van een gasleiding onder a-water NL1 in profiel van vrije ruimte nabij Balbian Versterlaan 6 in Oisterwij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81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4834</meta:user-defined>
    <meta:user-defined meta:name="DCTERMS.abstract">het vervangen van een gasleiding onder a-water NL1 in profiel van vrije ruimte nabij Balbian Versterlaan 6 in Oisterwijk</meta:user-defined>
    <dc:language>nl</dc:language>
    <meta:user-defined meta:name="OVERHEIDop.locatietype/OVERHEIDop.gebiedsmarkering">Punt</meta:user-defined>
    <meta:user-defined meta:name="OVERHEIDop.locatietype/OVERHEIDop.gebiedsmarkering">Vlak</meta:user-defined>
    <meta:user-defined meta:name="DC.title">0539384834 Bekendmaking Vergunning Omgevingswet voor een wateractiviteit het vervangen van een gasleiding onder a-water NL1 in profiel van vrije ruimte nabij Balbian Versterlaan 6 in Oisterwijk</meta:user-defined>
    <meta:user-defined meta:name="DCTERMS.W3CDTF/DCTERMS.available">2026-07-10</meta:user-defined>
    <meta:user-defined meta:name="OVERHEIDop.externeBijlage">Besluit|exb-2026-24547</meta:user-defined>
    <meta:user-defined meta:name="DCTERMS.W3CDTF/OVERHEIDop.jaargang">2026</meta:user-defined>
    <meta:user-defined meta:name="OVERHEIDop.publicationIssue">18183</meta:user-defined>
    <meta:user-defined meta:name="OVERHEIDop.WsbID/DC.identifier">wsb-2026-18183</meta:user-defined>
    <meta:user-defined meta:name="OVERHEIDop.versieInformatie"/>
  </office:meta>
</office:document-meta>
</file>