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192676) Bekendmaking Omgevingsvergunning voor een wateractiviteit in de buurt van het Eindhovens Kanaal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verschillende wateractiviteiten. De aanvraag betreft het onttrekken van oppervlaktewater en lozen van afgekoeld oppervlaktewater t.b.v. een installatie voor het winnen van thermische energie uit oppervlaktewater (TEO). De activiteiten vinden plaats bij en op het Eindhovens Kanaal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2676</meta:user-defined>
    <meta:user-defined meta:name="DCTERMS.abstract">Campina temperatuur en debiet 1</meta:user-defined>
    <dc:language>nl</dc:language>
    <meta:user-defined meta:name="OVERHEIDop.locatietype/OVERHEIDop.gebiedsmarkering">Punt</meta:user-defined>
    <meta:user-defined meta:name="OVERHEIDop.locatietype/OVERHEIDop.gebiedsmarkering">Vlak</meta:user-defined>
    <meta:user-defined meta:name="DC.title">(0539192676) Bekendmaking Omgevingsvergunning voor een wateractiviteit in de buurt van het Eindhovens Kanaal in Eindhoven</meta:user-defined>
    <meta:user-defined meta:name="DCTERMS.W3CDTF/DCTERMS.available">2026-07-10</meta:user-defined>
    <meta:user-defined meta:name="OVERHEIDop.externeBijlage">Besluit|exb-2026-24544</meta:user-defined>
    <meta:user-defined meta:name="OVERHEIDop.externeBijlage">Situatietekening 1|exb-2026-24545</meta:user-defined>
    <meta:user-defined meta:name="OVERHEIDop.externeBijlage">Situatietekening 2|exb-2026-24546</meta:user-defined>
    <meta:user-defined meta:name="DCTERMS.W3CDTF/OVERHEIDop.jaargang">2026</meta:user-defined>
    <meta:user-defined meta:name="OVERHEIDop.publicationIssue">18181</meta:user-defined>
    <meta:user-defined meta:name="OVERHEIDop.WsbID/DC.identifier">wsb-2026-18181</meta:user-defined>
    <meta:user-defined meta:name="OVERHEIDop.versieInformatie"/>
  </office:meta>
</office:document-meta>
</file>