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nieuwe brug ter plaatse van Schaikseweg 84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nieuwe brug ter plaatse van Schaikseweg 84a te Leerdam 
</text:p>
            <text:p text:style-name="common-al">Zaaknummer: 321597
</text:p>
            <text:p text:style-name="common-al">DSO verzoeknummer: 2026012101968
</text:p>
            <text:p text:style-name="common-al">Ontvangst aanvraag: 21-01-2026 19:4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97</meta:user-defined>
    <meta:user-defined meta:name="DCTERMS.abstract">het leggen van een nieuwe brug ter plaatse van Schaikseweg 84a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nieuwe brug ter plaatse van Schaikseweg 84a te Leerdam</meta:user-defined>
    <meta:user-defined meta:name="DCTERMS.W3CDTF/DCTERMS.available">2026-01-27</meta:user-defined>
    <meta:user-defined meta:name="DCTERMS.W3CDTF/OVERHEIDop.jaargang">2026</meta:user-defined>
    <meta:user-defined meta:name="OVERHEIDop.publicationIssue">1818</meta:user-defined>
    <meta:user-defined meta:name="OVERHEIDop.WsbID/DC.identifier">wsb-2026-1818</meta:user-defined>
    <meta:user-defined meta:name="OVERHEIDop.versieInformatie"/>
  </office:meta>
</office:document-meta>
</file>