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ogeweyselaan 151 1382JK Weesp - AGV - AGV2026-0032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Hogeweyselaan 151 1382JK Weesp.</text:p>
            <text:p text:style-name="common-al">Het betreft de volgende activiteit(en):</text:p>
            <text:p text:style-name="common-al">lozen van grondwater bij sanering of ontwatering op oppervlaktewater. Grondwateronttrekking uitvoeren.</text:p>
            <text:p text:style-name="common-al">Deze aanvraag is ontvangen op 08-07-2026 12:06 en geregistreerd onder zaaknummer AGV2026-003261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8179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17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17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3261</meta:user-defined>
    <meta:user-defined meta:name="DCTERMS.abstract">Omgevingsvergunning Water, particulier, ter hoogte van Hogeweyselaan 151 in Weesp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Hogeweyselaan 151 1382JK Weesp - AGV - AGV2026-003261</meta:user-defined>
    <meta:user-defined meta:name="DCTERMS.W3CDTF/DCTERMS.available">2026-07-10</meta:user-defined>
    <meta:user-defined meta:name="DCTERMS.W3CDTF/OVERHEIDop.jaargang">2026</meta:user-defined>
    <meta:user-defined meta:name="OVERHEIDop.publicationIssue">18179</meta:user-defined>
    <meta:user-defined meta:name="OVERHEIDop.WsbID/DC.identifier">wsb-2026-18179</meta:user-defined>
    <meta:user-defined meta:name="OVERHEIDop.versieInformatie"/>
  </office:meta>
</office:document-meta>
</file>