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juni 2026 voor wijzigingsvergunning betonconstructie vervangen duikers Houtmaatleiding Timmersveld ter hoogte van Hamerstraat 3, 7556MZ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51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an 23 juni 2026 voor wijzigingsvergunning betonconstructie vervangen duikers Houtmaatleiding Timmersveld ter hoogte van Hamerstraat 3, 7556MZ Hengelo</meta:user-defined>
    <meta:user-defined meta:name="DCTERMS.W3CDTF/DCTERMS.available">2026-07-10</meta:user-defined>
    <meta:user-defined meta:name="DCTERMS.W3CDTF/OVERHEIDop.jaargang">2026</meta:user-defined>
    <meta:user-defined meta:name="OVERHEIDop.publicationIssue">18178</meta:user-defined>
    <meta:user-defined meta:name="OVERHEIDop.WsbID/DC.identifier">wsb-2026-18178</meta:user-defined>
    <meta:user-defined meta:name="OVERHEIDop.versieInformatie"/>
  </office:meta>
</office:document-meta>
</file>