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passen van persleidingen ten behoeve van het plaatsen van een nieuw gemaal ter plaatse van Abbekesdoel 8 te Bleskensgraaf ca</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passen van persleidingen ten behoeve van het plaatsen van een nieuw gemaal ter plaatse van Abbekesdoel 8 te Bleskensgraaf ca 
</text:p>
            <text:p text:style-name="common-al">Zaaknummer: 338647
</text:p>
            <text:p text:style-name="common-al">DSO verzoeknummer: 2026070601140
</text:p>
            <text:p text:style-name="common-al">Ontvangst aanvraag: 06-07-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17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7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7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8647</meta:user-defined>
    <meta:user-defined meta:name="DCTERMS.abstract">het aanpassen van persleidingen ten behoeve van het plaatsen van een nieuw gemaal ter plaatse van Abbekesdoel 8 te Bleskensgraaf ca</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passen van persleidingen ten behoeve van het plaatsen van een nieuw gemaal ter plaatse van Abbekesdoel 8 te Bleskensgraaf ca</meta:user-defined>
    <meta:user-defined meta:name="DCTERMS.W3CDTF/DCTERMS.available">2026-07-10</meta:user-defined>
    <meta:user-defined meta:name="DCTERMS.W3CDTF/OVERHEIDop.jaargang">2026</meta:user-defined>
    <meta:user-defined meta:name="OVERHEIDop.publicationIssue">18177</meta:user-defined>
    <meta:user-defined meta:name="OVERHEIDop.WsbID/DC.identifier">wsb-2026-18177</meta:user-defined>
    <meta:user-defined meta:name="OVERHEIDop.versieInformatie"/>
  </office:meta>
</office:document-meta>
</file>