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melding Omgevingswet voor het plaatsen van een dam en duiker ter hoogte van Winkelweg 25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melding op grond van de Omgevingswet goed te keuren voor het plaatsen van een dam en duiker ter hoogte van Winkelweg 25 Zeewolde. De zaak is geregistreerd onder zaaknummer 1018796.</text:p>
            <text:p text:style-name="common-al">De melding is op 08-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meld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8796</meta:user-defined>
    <meta:user-defined meta:name="DCTERMS.abstract">melding (W): plaatsen dam en duiker, thv Winkelweg 25, Zeewolde</meta:user-defined>
    <dc:language>nl</dc:language>
    <meta:user-defined meta:name="OVERHEIDop.locatietype/OVERHEIDop.gebiedsmarkering">Vlak</meta:user-defined>
    <meta:user-defined meta:name="DC.title">Waterschap Zuiderzeeland – kennisgeving melding Omgevingswet voor het plaatsen van een dam en duiker ter hoogte van Winkelweg 25 Zeewolde.</meta:user-defined>
    <meta:user-defined meta:name="DCTERMS.W3CDTF/DCTERMS.available">2026-07-10</meta:user-defined>
    <meta:user-defined meta:name="DCTERMS.W3CDTF/OVERHEIDop.jaargang">2026</meta:user-defined>
    <meta:user-defined meta:name="OVERHEIDop.publicationIssue">18175</meta:user-defined>
    <meta:user-defined meta:name="OVERHEIDop.WsbID/DC.identifier">wsb-2026-18175</meta:user-defined>
    <meta:user-defined meta:name="OVERHEIDop.versieInformatie"/>
  </office:meta>
</office:document-meta>
</file>