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520 installeren en in gebruik nemen van 2 CanalCleaners t.h.v. de Noorderbrug i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7-2026 heeft het dagelijks bestuur van Wetterskip Fryslân een aanvraag ontvangen van Noria B.V. te Delft, voor het installeren en in gebruik nemen van 2 CanalCleaners t.h.v. de Noorderbrug in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6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520 installeren en in gebruik nemen van 2 CanalCleaners t.h.v. de Noorderbrug in Leeuwarden</meta:user-defined>
    <meta:user-defined meta:name="DCTERMS.W3CDTF/DCTERMS.available">2026-07-10</meta:user-defined>
    <meta:user-defined meta:name="DCTERMS.W3CDTF/OVERHEIDop.jaargang">2026</meta:user-defined>
    <meta:user-defined meta:name="OVERHEIDop.publicationIssue">18172</meta:user-defined>
    <meta:user-defined meta:name="OVERHEIDop.WsbID/DC.identifier">wsb-2026-18172</meta:user-defined>
    <meta:user-defined meta:name="OVERHEIDop.versieInformatie"/>
  </office:meta>
</office:document-meta>
</file>