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bestaande inrit aan de Pijpstraat ong. (tegenover Pijpstraat 1)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bestaande inrit aan de Pijpstraat ong. (tegenover Pijpstraat 1) te Echteld 
</text:p>
            <text:p text:style-name="common-al">Zaaknummer: 338644
</text:p>
            <text:p text:style-name="common-al">DSO verzoeknummer: 2026070601656
</text:p>
            <text:p text:style-name="common-al">Ontvangst aanvraag: 0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644</meta:user-defined>
    <meta:user-defined meta:name="DCTERMS.abstract">het verplaatsen van een bestaande inrit aan de Pijpstraat ong. (tegenover Pijpstraat 1) te Echtel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een bestaande inrit aan de Pijpstraat ong. (tegenover Pijpstraat 1) te Echteld</meta:user-defined>
    <meta:user-defined meta:name="DCTERMS.W3CDTF/DCTERMS.available">2026-07-10</meta:user-defined>
    <meta:user-defined meta:name="DCTERMS.W3CDTF/OVERHEIDop.jaargang">2026</meta:user-defined>
    <meta:user-defined meta:name="OVERHEIDop.publicationIssue">18171</meta:user-defined>
    <meta:user-defined meta:name="OVERHEIDop.WsbID/DC.identifier">wsb-2026-18171</meta:user-defined>
    <meta:user-defined meta:name="OVERHEIDop.versieInformatie"/>
  </office:meta>
</office:document-meta>
</file>