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sluiten van woningen op glasvezel op de locatie bij Kerkweg 64 in Kockengen met code HDSR75208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sluiten van woningen op glasvezel op de locatie bij Kerkweg 64 in Kockengen. Deze aanvraag is ontvangen op 8 juli 2026 en geregistreerd onder zaak 752086.</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16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6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6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210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het aansluiten van woningen op glasvezel op de locatie bij Kerkweg 64 in Kockengen met code HDSR752086.</meta:user-defined>
    <meta:user-defined meta:name="DCTERMS.W3CDTF/DCTERMS.available">2026-07-10</meta:user-defined>
    <meta:user-defined meta:name="DCTERMS.W3CDTF/OVERHEIDop.jaargang">2026</meta:user-defined>
    <meta:user-defined meta:name="OVERHEIDop.publicationIssue">18169</meta:user-defined>
    <meta:user-defined meta:name="OVERHEIDop.WsbID/DC.identifier">wsb-2026-18169</meta:user-defined>
    <meta:user-defined meta:name="OVERHEIDop.versieInformatie"/>
  </office:meta>
</office:document-meta>
</file>