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halen van voeding voor nieuwbouw nabij locatie Hondsrug 807 in Utrecht met code HDSR7519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halen van voeding voor nieuwbouw nabij locatie Hondsrug 807 in Utrecht. Deze aanvraag is ontvangen op 7 juli 2026 en geregistreerd onder zaak 751949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0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16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16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16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52108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halen van voeding voor nieuwbouw nabij locatie Hondsrug 807 in Utrecht met code HDSR751949.</meta:user-defined>
    <meta:user-defined meta:name="DCTERMS.W3CDTF/DCTERMS.available">2026-07-10</meta:user-defined>
    <meta:user-defined meta:name="DCTERMS.W3CDTF/OVERHEIDop.jaargang">2026</meta:user-defined>
    <meta:user-defined meta:name="OVERHEIDop.publicationIssue">18168</meta:user-defined>
    <meta:user-defined meta:name="OVERHEIDop.WsbID/DC.identifier">wsb-2026-18168</meta:user-defined>
    <meta:user-defined meta:name="OVERHEIDop.versieInformatie"/>
  </office:meta>
</office:document-meta>
</file>