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de actualisatie van de lozingsvergunning aan de Wielseweg 9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de actualisatie van de lozingsvergunning aan de Wielseweg 9 te Zeewolde. De zaak is geregistreerd onder zaaknummer 1016322.</text:p>
            <text:p text:style-name="common-al">De omgevingsvergunning is op 08-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16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6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6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322</meta:user-defined>
    <meta:user-defined meta:name="DCTERMS.abstract">Actualisatie lozingsvergunning Wielseweg 9 te Zeewolde</meta:user-defined>
    <dc:language>nl</dc:language>
    <meta:user-defined meta:name="OVERHEIDop.locatietype/OVERHEIDop.gebiedsmarkering">Punt</meta:user-defined>
    <meta:user-defined meta:name="DC.title">Waterschap Zuiderzeeland – kennisgeving omgevingsvergunning Omgevingswet voor de actualisatie van de lozingsvergunning aan de Wielseweg 9 te Zeewolde.</meta:user-defined>
    <meta:user-defined meta:name="DCTERMS.W3CDTF/DCTERMS.available">2026-07-10</meta:user-defined>
    <meta:user-defined meta:name="DCTERMS.W3CDTF/OVERHEIDop.jaargang">2026</meta:user-defined>
    <meta:user-defined meta:name="OVERHEIDop.publicationIssue">18165</meta:user-defined>
    <meta:user-defined meta:name="OVERHEIDop.WsbID/DC.identifier">wsb-2026-18165</meta:user-defined>
    <meta:user-defined meta:name="OVERHEIDop.versieInformatie"/>
  </office:meta>
</office:document-meta>
</file>