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katie voornemen verkoop grond ten behoeve van nutsvoorzieningen op perceel Vreeland A 1791 naast Vreelandseweg 79 Nederhorst den 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perceel gelegen bij Vreelandseweg 79 te Nederhorst den Berg</text:p>
            <text:p text:style-name="al">
            <text:span text:style-name="nadrukvet">Perceel:</text:span> een gedeelte van Vreeland, sectie A, nummer 1791 van circa 22 m2 (hierna: “het perceel”). </text:p>
            <text:p text:style-name="al"/>
            <text:p text:style-name="al">De netbeheerder zorgt voor de aanleg en het onderhoud van het elektriciteitsnetwerk in de regio. In het kader van de energietransitie is de netbeheerder bezig met het uitbreiden van hun netwerk om zo de capaciteit hiervan te vergroten. Ook in Nederhorst den Berg is het nodig om te investeren in hun netwerk om hiermee bestaande capaciteitsproblemen op te lossen en toekomstige ontwikkelingen mogelijk te maken. </text:p>
            <text:p text:style-name="al"/>
            <text:p text:style-name="al">Om deze uitbreiding te kunnen realiseren zal de netbeheerder onder andere een nieuw middenspanningsstation moeten plaatsen en zijn hiervoor op zoek naar een geschikte locatie. Plaatsing naast Vreelandseweg 79 Nederhorst den Berg is de meest geschikte locatie. </text:p>
            <text:p text:style-name="al"/>
            <text:p text:style-name="al">
            <text:span text:style-name="nadrukvet">Voornemen tot verkoop van een stukje grond voor een middenspanningsstation</text:span>. </text:p>
            <text:p text:style-name="al">De grond is eigendom van het Waterschap Amstel, Gooi en Vecht. Het waterschap wenst niet het eigendom te krijgen van het station van de netbeheerder. Met de verkoop van het gedeelte grond van circa 22 m2 waarop het middenspanningsstation met de bijhorende kabels kan worden geplaatst kunnen partijen dit regelen. </text:p>
            <text:p text:style-name="al"/>
            <text:p text:style-name="al">Bij de beoordeling is rekening gehouden met de volgende criteria:</text:p>
            <text:p text:style-name="al"> -Het perceel leent zich om ingezet te worden voor de aanleg van een nutsvoorzieningenkast/station/installatie;</text:p>
            <text:p text:style-name="al"> -Het nutsbedrijf is/wordt op deze locatie de netbeheerder;</text:p>
            <text:p text:style-name="al"> -Het nutsbedrijf gaat op het perceel een nutsvoorzieningenkast/station/installatie realiseren voor levering van noodzakelijke nutsvoorzieningen;</text:p>
            <text:p text:style-name="al"> -De aanleg is noodzakelijk voor een goede infrastructuur voor nutsvoorzieningen;</text:p>
            <text:p text:style-name="al"> -Een goede infrastructuur is een publiek belang. </text:p>
            <text:p text:style-name="al"/>
            <text:p text:style-name="al">Het Waterschap Amstel, Gooi en Vecht meent, dat bij de verkoop van dit perceelgedeelte voor nutsvoorzieningen sprake is van slechts één serieuze gegadigde, omdat aan bovengenoemde criteria is voldaan. Gelet op vorenstaande overwegingen zijn wij van oordeel dat de verkoop van het stukje grond voor nutsvoorziening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verkoop grond ten behoeve van nutsvoorzieningen op Vreeland A 1791 naast Vreelandseweg 79 Nederhorst den Berg”.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msterdam, 10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verkoop grond ten behoeve van nutsvoorzieningen op perceel Vreeland A 1791 naast Vreelandseweg 79 Nederhorst den Berg</meta:user-defined>
    <dc:language>nl</dc:language>
    <meta:user-defined meta:name="OVERHEIDop.locatietype/OVERHEIDop.gebiedsmarkering">Punt</meta:user-defined>
    <meta:user-defined meta:name="DC.title">Publikatie voornemen verkoop grond ten behoeve van nutsvoorzieningen op perceel Vreeland A 1791 naast Vreelandseweg 79 Nederhorst den Berg</meta:user-defined>
    <meta:user-defined meta:name="DCTERMS.W3CDTF/DCTERMS.available">2026-07-10</meta:user-defined>
    <meta:user-defined meta:name="OVERHEIDop.externeBijlage">verkooptekening grond nst Vreelandseweg 79|exb-2026-24528</meta:user-defined>
    <meta:user-defined meta:name="DCTERMS.W3CDTF/OVERHEIDop.jaargang">2026</meta:user-defined>
    <meta:user-defined meta:name="OVERHEIDop.publicationIssue">18163</meta:user-defined>
    <meta:user-defined meta:name="OVERHEIDop.WsbID/DC.identifier">wsb-2026-18163</meta:user-defined>
    <meta:user-defined meta:name="OVERHEIDop.versieInformatie"/>
  </office:meta>
</office:document-meta>
</file>