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609 aanleggen van een duiker en plaatsing van een windmolen t.b.v. optimalisatie waterhuishouding voor weidevogels gebied Skrok t.h.v. Swynzerpaad 1, Womm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7-2026 heeft het dagelijks bestuur van Wetterskip Fryslân een aanvraag ontvangen van Vereniging tot Behoud van Natuurmonumenten in Nederland te Amersfoort, voor het aanleggen van een duiker en plaatsing van een windmolen t.b.v. optimalisatie waterhuishouding voor weidevogels gebied Skrok t.h.v. Swynzerpaad 1,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6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609 aanleggen van een duiker en plaatsing van een windmolen t.b.v. optimalisatie waterhuishouding voor weidevogels gebied Skrok t.h.v. Swynzerpaad 1, Wommels</meta:user-defined>
    <meta:user-defined meta:name="DCTERMS.W3CDTF/DCTERMS.available">2026-07-10</meta:user-defined>
    <meta:user-defined meta:name="DCTERMS.W3CDTF/OVERHEIDop.jaargang">2026</meta:user-defined>
    <meta:user-defined meta:name="OVERHEIDop.publicationIssue">18161</meta:user-defined>
    <meta:user-defined meta:name="OVERHEIDop.WsbID/DC.identifier">wsb-2026-18161</meta:user-defined>
    <meta:user-defined meta:name="OVERHEIDop.versieInformatie"/>
  </office:meta>
</office:document-meta>
</file>