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PACHTEN 2026 en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voornemen tot verpachten voor 2026 en 2027 van diverse onroerende zaken in verschillende gemeenten in Limburg.</text:p>
            <text:p text:style-name="al"/>
          </text:section>
          <text:section text:name="artikel_id1-3-2-2-2" text:style-name="artikel">
            <text:p text:style-name="artikel_kop_titel"><text:span text:style-name="artikel_kop_label"/> <text:span text:style-name="artikel_kop_nr"/> Objecteninformatie</text:p>
            <text:p text:style-name="al">Locatie: percelen kadastraal bekend gemeente Horst, sectie S, nummer 178 en gemeente Nederweert, sectie M, nummers 1604, 1605, 1606 en 1607.</text:p>
            <text:p text:style-name="al">Perceelgrootte in totaal: ca. 122.478 vierkante meter.</text:p>
            <text:p text:style-name="al"/>
          </text:section>
          <text:section text:name="artikel_id1-3-2-2-3" text:style-name="artikel">
            <text:p text:style-name="artikel_kop_titel"><text:span text:style-name="artikel_kop_label"/> <text:span text:style-name="artikel_kop_nr"/> Voornemen tot aangaan van een pachtovereenkomst</text:p>
            <text:p text:style-name="al">Waterschap Limburg (hierna verder te noemen: WL) is voornemens om de hierboven genoemde objecten te verpachten voor het groeijaar 2026 en 2027 aan agrariërs middels een overeenkomst genaamd “pachtovereenkomst”.</text:p>
            <text:p text:style-name="al"/>
          </text:section>
          <text:section text:name="artikel_id1-3-2-2-4" text:style-name="artikel">
            <text:p text:style-name="artikel_kop_titel"><text:span text:style-name="artikel_kop_label"/> <text:span text:style-name="artikel_kop_nr"/> WL is van mening dat de huidige/beoogde pachters de enige serieuze gegadigden zijn</text:p>
            <text:p text:style-name="al">Naar het oordeel van WL zijn de huidige/beoogde pachters de enige serieuze gegadigden die in aanmerking komen voor het pachten van voornoemde objectlocaties. Hiervoor zijn de redenen:</text:p>
            <text:list text:style-name="id1-3-2-2-4-3">
              <text:list-item text:style-override="id1-3-2-2-4-3-1">
                <text:number>•</text:number>
                <text:p text:style-name="al">De percelen verkeren in een minder goede staat, waardoor de gegadigden aanzienlijke kosten moeten maken voor het herstel ervan;</text:p>
              </text:list-item>
              <text:list-item text:style-override="id1-3-2-2-4-3-2">
                <text:number>•</text:number>
                <text:p text:style-name="al">De percelen worden ingezaaid met graszaad, wat betekent dat de agrariërs pas vanaf het tweede pachtjaar een hogere opbrengst realiseren;</text:p>
              </text:list-item>
              <text:list-item text:style-override="id1-3-2-2-4-3-3">
                <text:number>•</text:number>
                <text:p text:style-name="al">Door deze wijze van gebruik en beheer wordt de waterkwaliteit verbeterd.</text:p>
              </text:list-item>
            </text:list>
            <text:p text:style-name="al">Gelet op het voorgaande is WL van oordeel dat op grond van objectieve, redelijke en toetsbare criteria voor de verschillende objecten slechts de huidige gegadigden voor deze objecten in aanmerking komen voor het aangaan van de pachtovereenkomsten. Ten overvloede wijzen wij u erop dat WL daarbij een ruime mate van beleidsvrijheid heeft.</text:p>
            <text:p text:style-name="al"/>
          </text:section>
          <text:section text:name="artikel_id1-3-2-2-5" text:style-name="artikel">
            <text:p text:style-name="artikel_kop_titel"><text:span text:style-name="artikel_kop_label"/> <text:span text:style-name="artikel_kop_nr"/> Vervaltermijn</text:p>
            <text:p text:style-name="al">Door deze voorgenomen pachtovereenkomsten te publiceren en derden de kans te bieden om mee te dingen, beoogt WL open en transparant te handelen. Indien u zich niet kunt verenigen met dit voornemen, dan dient u dit binnen een termijn van twintig dagen na publicatie, kenbaar te maken door middel van een gemotiveerd bericht aan <text:a xlink:href="mailto:pacht@waterschaplimburg.nl" xlink:type="simple">pacht@waterschaplimburg.nl</text:a> onder vermelding van “pachtovereenkomsten met vermelding van de eigendomsinformatie”.</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WL en de huidige/beoogde pachters zouden immers onredelijk worden benadeeld indien pas na deze (duidelijk kenbaar gemaakte) termijn alsnog tegen het voornemen respectievelijk het aangaan van de pachtovereenkomsten zou worden opgekomen.</text:p>
            <text:p text:style-name="al">WL publiceert dit voornemen in het Waterschapsblad en op <text:a xlink:href="https://www.waterschaplimburg.nl/actueel/bekendmakingen/" xlink:type="simple">https://www.waterschaplimburg.nl/actueel/bekendmakingen/</text:a>. Met deze publicatie geeft WL uitvoering aan het arrest van de Hoge Raad d.d. 26 november 2021 (ECLI:NL:HR:2021:1778).</text:p>
            <text:p text:style-name="al"/>
            <text:p text:style-name="al">Het feit dat een voornemen tot verpachten bekend wordt gemaakt, betekent niet dat WL al definitief tot verpachting besloten heeft. Ook betekent het niet dat met de huidige/beoogde pachters al volledige overeenstemming is bereikt of dat zeker is dat die zal worden bereikt.</text:p>
            <text:p text:style-name="al"/>
          </text:section>
        </text:section>
        <text:section text:name="regeling-sluiting_id1-3-2-3" text:style-name="regeling-sluiting">
          <text:section text:name="ondertekening_id1-3-2-3-1">
            <text:p><text:span text:style-name="functie">Roermond, 26 januari 2026</text:span></text:p>
            <text:p><text:span text:style-name="functie">Het dagelijks bestuur van Waterschap Limburg,</text:span></text:p>
            <text:p><text:span text:style-name="functie">namens deze:</text:span></text:p>
            <text:p><text:span text:style-name="functie">Erik Keulers (Secretaris-directeur) en Saskia Borgers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1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PUBLICATIE VOORNEMEN TOT VERPACHTEN 2026 en 2027</meta:user-defined>
    <meta:user-defined meta:name="DCTERMS.W3CDTF/DCTERMS.available">2026-01-26</meta:user-defined>
    <meta:user-defined meta:name="DCTERMS.W3CDTF/OVERHEIDop.jaargang">2026</meta:user-defined>
    <meta:user-defined meta:name="OVERHEIDop.publicationIssue">1816</meta:user-defined>
    <meta:user-defined meta:name="OVERHEIDop.WsbID/DC.identifier">wsb-2026-1816</meta:user-defined>
    <meta:user-defined meta:name="OVERHEIDop.versieInformatie"/>
  </office:meta>
</office:document-meta>
</file>