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verzoek voor wijzigingsbesluit betreffende het onttrekken van grondwater in de beschermingszone van een waterkering nabij Huygendijk 4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8-07-2026
				</text:p>
            <text:p text:style-name="common-al">
            <text:span text:style-name="nadrukvet"> Zaaknummer: </text:span> 2026062421650
				</text:p>
            <text:p text:style-name="common-al">
            <text:span text:style-name="nadrukvet"> Besluitkenmerk: </text:span> 999900001280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62421650</meta:user-defined>
    <meta:user-defined meta:name="DCTERMS.abstract">verzoek voor wijzigingsbesluit betreffende het onttrekken van grondwater in de beschermingszone van een waterkering nabij Huygendijk 43 in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verzoek voor wijzigingsbesluit betreffende het onttrekken van grondwater in de beschermingszone van een waterkering nabij Huygendijk 43 in Oterle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59</meta:user-defined>
    <meta:user-defined meta:name="OVERHEIDop.WsbID/DC.identifier">wsb-2026-18159</meta:user-defined>
    <meta:user-defined meta:name="OVERHEIDop.versieInformatie"/>
  </office:meta>
</office:document-meta>
</file>