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damwand op de locatie bij Noord IJsseldijk 51 te IJsselstein met code HDSR7519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damwand op de locatie bij Noord IJsseldijk 51 te IJsselstein. De melding is ontvangen op 7 juli 2026 en geregistreerd onder zaak 75196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1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damwand op de locatie bij Noord IJsseldijk 51 te IJsselstein met code HDSR751960</meta:user-defined>
    <meta:user-defined meta:name="DCTERMS.W3CDTF/DCTERMS.available">2026-07-10</meta:user-defined>
    <meta:user-defined meta:name="DCTERMS.W3CDTF/OVERHEIDop.jaargang">2026</meta:user-defined>
    <meta:user-defined meta:name="OVERHEIDop.publicationIssue">18157</meta:user-defined>
    <meta:user-defined meta:name="OVERHEIDop.WsbID/DC.identifier">wsb-2026-18157</meta:user-defined>
    <meta:user-defined meta:name="OVERHEIDop.versieInformatie"/>
  </office:meta>
</office:document-meta>
</file>