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glasvezel voor bedrijfspanden nabij van Musschenbroekbaan 1 in Nieuwegein met code HDSR7519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glasvezel voor bedrijfspanden nabij van Musschenbroekbaan 1 in Nieuwegein. Deze aanvraag is ontvangen op 7 juli 2026 en geregistreerd onder zaak 75193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1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210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glasvezel voor bedrijfspanden nabij van Musschenbroekbaan 1 in Nieuwegein met code HDSR751939.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56</meta:user-defined>
    <meta:user-defined meta:name="OVERHEIDop.WsbID/DC.identifier">wsb-2026-18156</meta:user-defined>
    <meta:user-defined meta:name="OVERHEIDop.versieInformatie"/>
  </office:meta>
</office:document-meta>
</file>