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steiger op de locatie bij Noordzijde 54 b in Bodegraven met code HDSR75192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steiger op de locatie bij Noordzijde 54 b in Bodegraven. Deze aanvraag is ontvangen op 7 juli 2026 en geregistreerd onder zaak 75192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15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210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steiger op de locatie bij Noordzijde 54 b in Bodegraven met code HDSR751928.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55</meta:user-defined>
    <meta:user-defined meta:name="OVERHEIDop.WsbID/DC.identifier">wsb-2026-18155</meta:user-defined>
    <meta:user-defined meta:name="OVERHEIDop.versieInformatie"/>
  </office:meta>
</office:document-meta>
</file>