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(glasvezel) ter plaatse van Steenweg 8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(glasvezel) ter plaatse van Steenweg 8 te Zaltbommel buiten behandeling gelaten. 
</text:p>
            <text:p text:style-name="common-al">Zaaknummer: 334498
</text:p>
            <text:p text:style-name="common-al">DSO verzoeknummer: 2026060201746
</text:p>
            <text:p text:style-name="common-al">Start bezwaartermijn: 09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498</meta:user-defined>
    <meta:user-defined meta:name="DCTERMS.abstract">het uitvoeren van kabelwerkzaamheden (glasvezel) ter plaatse van Steenweg 8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(glasvezel) ter plaatse van Steenweg 8 te Zaltbomm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54</meta:user-defined>
    <meta:user-defined meta:name="OVERHEIDop.WsbID/DC.identifier">wsb-2026-18154</meta:user-defined>
    <meta:user-defined meta:name="OVERHEIDop.versieInformatie"/>
  </office:meta>
</office:document-meta>
</file>