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buurt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50387 </text:p>
            <text:p text:style-name="common-al">Dijkgraaf en hoogheemraden van Delfland hebben een aanvraag voor een omgevingsvergunning wateractiviteit ontvangen op 7 juli 2026 voor de volgende activiteit(en):</text:p>
            <text:p text:style-name="common-al">Het vernieuwen van twee bushaltes, het verwijderen van de bestaande abri's, hekwerk en fietsenrek, het plaatsen van nieuwe abri's, banken, fietsenstalling en DRIS</text:p>
            <text:p text:style-name="common-al">op de locatie nabij Oostbuurtseweg 94,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87</meta:user-defined>
    <dc:language>nl</dc:language>
    <meta:user-defined meta:name="OVERHEIDop.locatietype/OVERHEIDop.gebiedsmarkering">Adres</meta:user-defined>
    <meta:user-defined meta:name="DC.title">Hoogheemraadschap van Delfland – aanvraag Omgevingsvergunning wateractiviteit - Oostbuurtseweg, gemeente Westland (De Lier)</meta:user-defined>
    <meta:user-defined meta:name="DCTERMS.W3CDTF/DCTERMS.available">2026-07-10</meta:user-defined>
    <meta:user-defined meta:name="DCTERMS.W3CDTF/OVERHEIDop.jaargang">2026</meta:user-defined>
    <meta:user-defined meta:name="OVERHEIDop.externeBijlage">Z-26-150387 publiceerbare aanvraag|exb-2026-24513</meta:user-defined>
    <meta:user-defined meta:name="OVERHEIDop.publicationIssue">18151</meta:user-defined>
    <meta:user-defined meta:name="OVERHEIDop.WsbID/DC.identifier">wsb-2026-18151</meta:user-defined>
    <meta:user-defined meta:name="OVERHEIDop.versieInformatie"/>
  </office:meta>
</office:document-meta>
</file>