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nieuwbouwen van een woning ter plaatse van Waalbandijk 41 te Nieuwaa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nieuwbouwen van een woning ter plaatse van Waalbandijk 41 te Nieuwaal 
</text:p>
            <text:p text:style-name="common-al">Zaaknummer: 338633
</text:p>
            <text:p text:style-name="common-al">DSO verzoeknummer: 2026070600563
</text:p>
            <text:p text:style-name="common-al">Ontvangst aanvraag: 06-07-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8148</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148</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148</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8633</meta:user-defined>
    <meta:user-defined meta:name="DCTERMS.abstract">het nieuwbouwen van een woning ter plaatse van Waalbandijk 41 te Nieuwaa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nieuwbouwen van een woning ter plaatse van Waalbandijk 41 te Nieuwaal</meta:user-defined>
    <meta:user-defined meta:name="DCTERMS.W3CDTF/DCTERMS.available">2026-07-10</meta:user-defined>
    <meta:user-defined meta:name="DCTERMS.W3CDTF/OVERHEIDop.jaargang">2026</meta:user-defined>
    <meta:user-defined meta:name="OVERHEIDop.publicationIssue">18148</meta:user-defined>
    <meta:user-defined meta:name="OVERHEIDop.WsbID/DC.identifier">wsb-2026-18148</meta:user-defined>
    <meta:user-defined meta:name="OVERHEIDop.versieInformatie"/>
  </office:meta>
</office:document-meta>
</file>