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plaatsen van een dam en duiker en het verwijderen van een duiker ter hoogte van Uiterdijkenweg 61 te Baarlo.</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plaatsen van een dam en duiker en het verwijderen van een duiker ter hoogte van Uiterdijkenweg 61 te Baarlo.</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7-07-2026 en geregistreerd onder zaaknummer 1018957.</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57</meta:user-defined>
    <meta:user-defined meta:name="DCTERMS.abstract">aanvraag vergunning (W): plaatsen dam en duiker, verwijderen duiker, thv Uiterdijkenweg 61, Baarlo</meta:user-defined>
    <dc:language>nl</dc:language>
    <meta:user-defined meta:name="OVERHEIDop.locatietype/OVERHEIDop.gebiedsmarkering">Vlak</meta:user-defined>
    <meta:user-defined meta:name="DC.title">Waterschap Zuiderzeeland – kennisgeving aanvraag omgevingsvergunning Omgevingswet voor het plaatsen van een dam en duiker en het verwijderen van een duiker ter hoogte van Uiterdijkenweg 61 te Baarlo.</meta:user-defined>
    <meta:user-defined meta:name="DCTERMS.W3CDTF/DCTERMS.available">2026-07-10</meta:user-defined>
    <meta:user-defined meta:name="DCTERMS.W3CDTF/OVERHEIDop.jaargang">2026</meta:user-defined>
    <meta:user-defined meta:name="OVERHEIDop.publicationIssue">18143</meta:user-defined>
    <meta:user-defined meta:name="OVERHEIDop.WsbID/DC.identifier">wsb-2026-18143</meta:user-defined>
    <meta:user-defined meta:name="OVERHEIDop.versieInformatie"/>
  </office:meta>
</office:document-meta>
</file>