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het profiel van oppervlaktewaterlichaam Hoogelaarsleiding en aansluitend deel van de Regg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wijzigen van het profiel van oppervlaktewaterlichaam Hoogelaarsleiding en aansluitend deel van de Regge</text:p>
            <text:p text:style-name="common-al">De omgevingsvergunning is geregistreerd onder het volgende nummer: 118547</text:p>
            <text:p text:style-name="common-al">De omgevingsvergunning is op 8 jul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8 augustus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14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4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4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het wijzigen van het profiel van oppervlaktewaterlichaam Hoogelaarsleiding en aansluitend deel van de Regge</meta:user-defined>
    <meta:user-defined meta:name="DCTERMS.W3CDTF/DCTERMS.available">2026-07-10</meta:user-defined>
    <meta:user-defined meta:name="DCTERMS.W3CDTF/OVERHEIDop.jaargang">2026</meta:user-defined>
    <meta:user-defined meta:name="OVERHEIDop.publicationIssue">18141</meta:user-defined>
    <meta:user-defined meta:name="OVERHEIDop.WsbID/DC.identifier">wsb-2026-18141</meta:user-defined>
    <meta:user-defined meta:name="OVERHEIDop.versieInformatie"/>
  </office:meta>
</office:document-meta>
</file>