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innenmoerdijksebaan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6 met registratienummer 0652990617 voor het aanleggen van een stuw aan de Binnenmoerdijksebaan te Lage Zwaluwe, ter hoogte van Sebastiaansweg Moerdijk, in A-watergang "Moerdijkseweg' (OVK10165) ten behoeve van het op peil houden van het water. Indien u meer informatie wenst over de aanvraag kunt u contact opnemen via vergunningen@brabantsedelta.nl.</text:p>
            <text:p text:style-name="common-al"/>
            <text:p text:style-name="last-al">Breda,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innenmoerdijksebaan te Lage Zwaluw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1814</meta:user-defined>
    <meta:user-defined meta:name="OVERHEIDop.WsbID/DC.identifier">wsb-2026-1814</meta:user-defined>
    <meta:user-defined meta:name="OVERHEIDop.versieInformatie"/>
  </office:meta>
</office:document-meta>
</file>