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wijderen/plaatsen van een trafostation, verwijderen/leggen van kabels en het verwijderen van beplanting, ter hoogte van Monnikenweg 7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verwijderen/plaatsen van een trafostation, verwijderen/leggen van kabels en het verwijderen van beplanting, ter hoogte van Monnikenweg 7 te Nagel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7-07-2026 en geregistreerd onder zaaknummer 1018951.</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51</meta:user-defined>
    <meta:user-defined meta:name="DCTERMS.abstract">aanvraag vergunning (W): verwijderen/plaatsen trafostation, verwijderen/leggen kabels, verwijderen beplanting, thv Monnikenweg 7, Nagele</meta:user-defined>
    <dc:language>nl</dc:language>
    <meta:user-defined meta:name="OVERHEIDop.locatietype/OVERHEIDop.gebiedsmarkering">Vlak</meta:user-defined>
    <meta:user-defined meta:name="DC.title">Waterschap Zuiderzeeland – kennisgeving aanvraag omgevingsvergunning Omgevingswet voor het verwijderen/plaatsen van een trafostation, verwijderen/leggen van kabels en het verwijderen van beplanting, ter hoogte van Monnikenweg 7 te Nagele.</meta:user-defined>
    <meta:user-defined meta:name="DCTERMS.W3CDTF/DCTERMS.available">2026-07-10</meta:user-defined>
    <meta:user-defined meta:name="DCTERMS.W3CDTF/OVERHEIDop.jaargang">2026</meta:user-defined>
    <meta:user-defined meta:name="OVERHEIDop.publicationIssue">18139</meta:user-defined>
    <meta:user-defined meta:name="OVERHEIDop.WsbID/DC.identifier">wsb-2026-18139</meta:user-defined>
    <meta:user-defined meta:name="OVERHEIDop.versieInformatie"/>
  </office:meta>
</office:document-meta>
</file>