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een woonhuis in de beschermingszone regionale waterkering ter plaatse van Zouwendijk 5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een woonhuis in de beschermingszone regionale waterkering ter plaatse van Zouwendijk 55 te Meerkerk. 
</text:p>
            <text:p text:style-name="common-al">Zaaknummer: 335119
</text:p>
            <text:p text:style-name="common-al">DSO verzoeknummer: 2026060600025
</text:p>
            <text:p text:style-name="common-al">Start bezwaartermijn: 09-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119</meta:user-defined>
    <meta:user-defined meta:name="DCTERMS.abstract">het verbouwen van een woonhuis in de beschermingszone regionale waterkering ter plaatse van Zouwendijk 5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van een woonhuis in de beschermingszone regionale waterkering ter plaatse van Zouwendijk 55 te Meerkerk</meta:user-defined>
    <meta:user-defined meta:name="DCTERMS.W3CDTF/DCTERMS.available">2026-07-10</meta:user-defined>
    <meta:user-defined meta:name="DCTERMS.W3CDTF/OVERHEIDop.jaargang">2026</meta:user-defined>
    <meta:user-defined meta:name="OVERHEIDop.publicationIssue">18138</meta:user-defined>
    <meta:user-defined meta:name="OVERHEIDop.WsbID/DC.identifier">wsb-2026-18138</meta:user-defined>
    <meta:user-defined meta:name="OVERHEIDop.versieInformatie"/>
  </office:meta>
</office:document-meta>
</file>