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een dam met duiker, het maken van 4 gestuurde boringen en het leggen van MS-kabels ter hoogte van  Blankenhammerweg-Oosterringweg en Lindeweg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een dam met duiker, het maken van 4 gestuurde boringen en het leggen van MS-kabels ter hoogte van  Blankenhammerweg-Oosterringweg en Lindeweg te Luttelgeest. De zaak is geregistreerd onder zaaknummer 1018029.</text:p>
            <text:p text:style-name="common-al">De omgevingsvergunning is op 07-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29</meta:user-defined>
    <meta:user-defined meta:name="DCTERMS.abstract">Aanvraag vergunning, plaatsen dam/duiker en maken 4 gestuurde boringen, leggen MS-kabels, thv Blankenhammerweg, Oosterringweg en Lindeweg, Luttelgeest</meta:user-defined>
    <dc:language>nl</dc:language>
    <meta:user-defined meta:name="OVERHEIDop.locatietype/OVERHEIDop.gebiedsmarkering">Vlak</meta:user-defined>
    <meta:user-defined meta:name="DC.title">Waterschap Zuiderzeeland – kennisgeving omgevingsvergunning Omgevingswet voor het plaatsen van een dam met duiker, het maken van 4 gestuurde boringen en het leggen van MS-kabels ter hoogte van  Blankenhammerweg-Oosterringweg en Lindeweg te Luttelgeest.</meta:user-defined>
    <meta:user-defined meta:name="DCTERMS.W3CDTF/DCTERMS.available">2026-07-10</meta:user-defined>
    <meta:user-defined meta:name="DCTERMS.W3CDTF/OVERHEIDop.jaargang">2026</meta:user-defined>
    <meta:user-defined meta:name="OVERHEIDop.publicationIssue">18136</meta:user-defined>
    <meta:user-defined meta:name="OVERHEIDop.WsbID/DC.identifier">wsb-2026-18136</meta:user-defined>
    <meta:user-defined meta:name="OVERHEIDop.versieInformatie"/>
  </office:meta>
</office:document-meta>
</file>