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de beschoeiing langs de N227 tussen Cothen  en Langbroek op de locatie nabij Cotherweg 59b in Langbroek met code HDSR7507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de beschoeiing langs de N227 tussen Cothen  en Langbroek op de locatie nabij Cotherweg 59b in Langbroek. De melding is ontvangen op 29 juni 2026 en geregistreerd onder zaak 75073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3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93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de beschoeiing langs de N227 tussen Cothen  en Langbroek op de locatie nabij Cotherweg 59b in Langbroek met code HDSR750732</meta:user-defined>
    <meta:user-defined meta:name="DCTERMS.W3CDTF/DCTERMS.available">2026-07-10</meta:user-defined>
    <meta:user-defined meta:name="DCTERMS.W3CDTF/OVERHEIDop.jaargang">2026</meta:user-defined>
    <meta:user-defined meta:name="OVERHEIDop.publicationIssue">18135</meta:user-defined>
    <meta:user-defined meta:name="OVERHEIDop.WsbID/DC.identifier">wsb-2026-18135</meta:user-defined>
    <meta:user-defined meta:name="OVERHEIDop.versieInformatie"/>
  </office:meta>
</office:document-meta>
</file>