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aanleggen van een middenspanningskabel in een waterkering nabij locatie Meije 172 in Bodegraven (code HDSR75179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leggen van een middenspanningskabel in een waterkering nabij locatie Meije 172 in Bodegraven. Dit besluit is verzonden op 8 jul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9 augustus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0 jul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13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3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3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51793</meta:user-defined>
    <meta:user-defined meta:name="DCTERMS.abstract">Verleende omgevingsvergunning voor het aanleggen van een middenspanningskabel in een waterkering nabij locatie Meije 172 in Bodegraven.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omgevingsvergunning voor het aanleggen van een middenspanningskabel in een waterkering nabij locatie Meije 172 in Bodegraven (code HDSR751793)</meta:user-defined>
    <meta:user-defined meta:name="OVERHEIDop.datumEindeReactietermijn">2026-08-19</meta:user-defined>
    <meta:user-defined meta:name="OVERHEIDop.TilID/OVERHEIDop.terinzageleggingOP">til-2026-27338</meta:user-defined>
    <meta:user-defined meta:name="DCTERMS.W3CDTF/DCTERMS.available">2026-07-10</meta:user-defined>
    <meta:user-defined meta:name="DCTERMS.W3CDTF/OVERHEIDop.jaargang">2026</meta:user-defined>
    <meta:user-defined meta:name="OVERHEIDop.publicationIssue">18130</meta:user-defined>
    <meta:user-defined meta:name="OVERHEIDop.WsbID/DC.identifier">wsb-2026-18130</meta:user-defined>
    <meta:user-defined meta:name="OVERHEIDop.versieInformatie"/>
  </office:meta>
</office:document-meta>
</file>