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Publicatie voornemen verhuur/verkoop (Axel)</text:p>
      <text:section text:name="regeling_id1-3-2" text:style-name="regeling">
        <text:section text:name="aanhef_id1-3-2-1" text:style-name="aanhef">
          <text:section text:name="preambule_id1-3-2-1-1" text:style-name="preambule">
            <text:p text:style-name="al"/>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row table:style-name="row">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Van Middelhovenstraat 16 te Axel</text:p>
                      </table:table-cell>
                    </table:table-row>
                    <table:table-row table:style-name="row">
                      <table:table-cell table:style-name="cell_frame_all" table:number-rows-spanned="1" table:number-columns-spanned="1">
                        <text:p text:style-name="table_al">
                          <text:span text:style-name="nadrukvet">Kadastrale aanduiding</text:span>
                        </text:p>
                      </table:table-cell>
                      <table:table-cell table:style-name="cell_frame_all" table:number-rows-spanned="1" table:number-columns-spanned="1">
                        <text:p text:style-name="table_al">gemeente Axel, sectie U, nummer 785 (gedeeltelijk)</text:p>
                      </table:table-cell>
                    </table:table-row>
                    <table:table-row table:style-name="row">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176 m<text:span text:style-name="sup">2</text:span></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 perceel grond, hierna te noemen: "het object"</text:p>
                      </table:table-cell>
                    </table:table-row>
                  
                </table:table>
              <text:p text:style-name="table_bottom"/></text:section></text:note-body></text:note>
          </text:p>
            <text:p text:style-name="al"/>
            <text:p text:style-name="al">
            <text:span text:style-name="nadrukvet">Voornemen verhuur</text:span>
          </text:p>
            <text:p text:style-name="al"/>
            <text:p text:style-name="al">Waterschap Scheldestromen is voornemens het object voor een periode van maximaal 10 jaar en eventuele jaarlijkse verlenging in huur uit te geven met optie tot koop aan een bij het waterschap </text:p>
            <text:p text:style-name="al">bekende partij.</text:p>
            <text:p text:style-name="al"/>
            <text:p text:style-name="al">Deze partij is volgens de objectieve selectiecriteria voor het uitgeven van gronden van Waterschap Scheldestromen voor het object aan te merken als enige serieuze gegadigde.</text:p>
            <text:p text:style-name="al"/>
            <text:p text:style-name="al">De bekende partij is geselecteerd op basis van de volgende selectiecriteria:</text:p>
            <text:p text:style-name="al"/>
            <text:list text:style-name="id1-3-2-1-1-13">
              <text:list-item text:style-override="id1-3-2-1-1-13-1">
                <text:number>-</text:number>
                <text:p text:style-name="al"> De aard van de ligging van het object ten opzichte van de onroerende zaak die in eigendom van de gegadigde is (direct aangrenzend).</text:p>
              </text:list-item>
            </text:list>
            <text:list text:style-name="id1-3-2-1-1-14">
              <text:list-item text:style-override="id1-3-2-1-1-14-1">
                <text:number>-</text:number>
                <text:p text:style-name="al"> De gegadigde heeft reeds (financieel) geïnvesteerd in of direct grenzend aan het object en is </text:p>
                <text:p text:style-name="al">eigenaar van de naastgelegen woning.</text:p>
              </text:list-item>
            </text:list>
            <text:p text:style-name="al"/>
            <text:p text:style-name="al">
            <text:span text:style-name="nadrukvet">Reactietermijn</text:span>
          </text:p>
            <text:p text:style-name="al"/>
            <text:p text:style-name="al">Mocht u zich niet kunnen verenigen met de voorgenomen uitgifte in huur/verkoop, omdat u van mening bent ook in aanmerking te komen, dan dient u dit binnen <text:span text:style-name="nadrukvet">20 dagen</text:span>, gerekend vanaf de eerste dag van publicatie, gemotiveerd kenbaar te maken middels een schrijven aan het dagelijks bestuur van </text:p>
            <text:p text:style-name="al">Waterschap Scheldestromen, Postbus 1000, 4330 ZW Middelburg, onder vermelding van de omschrijving van het object. U kunt uw schrijven ook mailen aan: <text:span text:style-name="nadrukvet">grondzaken@scheldestromen.nl</text:spa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2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voornemen verhuur/verkoop (Axel)</meta:user-defined>
    <meta:user-defined meta:name="DCTERMS.W3CDTF/DCTERMS.available">2026-07-10</meta:user-defined>
    <meta:user-defined meta:name="DCTERMS.W3CDTF/OVERHEIDop.jaargang">2026</meta:user-defined>
    <meta:user-defined meta:name="OVERHEIDop.publicationIssue">18128</meta:user-defined>
    <meta:user-defined meta:name="OVERHEIDop.WsbID/DC.identifier">wsb-2026-18128</meta:user-defined>
    <meta:user-defined meta:name="OVERHEIDop.versieInformatie"/>
  </office:meta>
</office:document-meta>
</file>