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5360 voor het aanbrengen van een mantelbuis nabij Hillegommerdijk 85 te Lisserbroe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boogboring aanbrengen van een PE100 SDR11 mantelbuis Ø 63 mm binnen de kern- en beschermingszone van een regionale kering nabij Hillegommerdijk 85 te Lisserbroek.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0 augustus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12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2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2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5360 voor het aanbrengen van een mantelbuis nabij Hillegommerdijk 85 te Lisserbroek</meta:user-defined>
    <meta:user-defined meta:name="OVERHEIDop.datumEindeReactietermijn">2026-08-20</meta:user-defined>
    <meta:user-defined meta:name="OVERHEIDop.TilID/OVERHEIDop.terinzageleggingOP">til-2026-27331</meta:user-defined>
    <meta:user-defined meta:name="DCTERMS.W3CDTF/DCTERMS.available">2026-07-10</meta:user-defined>
    <meta:user-defined meta:name="DCTERMS.W3CDTF/OVERHEIDop.jaargang">2026</meta:user-defined>
    <meta:user-defined meta:name="OVERHEIDop.publicationIssue">18125</meta:user-defined>
    <meta:user-defined meta:name="OVERHEIDop.WsbID/DC.identifier">wsb-2026-18125</meta:user-defined>
    <meta:user-defined meta:name="OVERHEIDop.versieInformatie"/>
  </office:meta>
</office:document-meta>
</file>