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inspraak ter inzage: recreatiebel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uimte voor recreatie, met respect voor water en omgeving.”</text:span>
          </text:p>
            <text:p text:style-name="common-al">Het hoogheemraadschap van Schieland en de Krimpenerwaard heeft, met input van belanghebbenden, een concept-recreatiebeleid opgesteld. Dit beleid ligt nu ter inzage.</text:p>
            <text:p text:style-name="common-al">Met het beleid willen we bijdragen aan een gezonde, veilige en aantrekkelijke leefomgeving, waarin inwoners en bezoekers kunnen recreëren in en langs het water. We erkennen de groeiende behoefte aan recreatiemogelijkheden dicht bij huis en maken recreatie mogelijk waar dit verenigbaar is met onze andere taken en belangen. Zoals de waterkwaliteit, waterveiligheid, waterkwantiteit, het beheer en onderhoud, veilige wegen, eigendommen en cultureel erfgoed. Daarnaast houden we rekening met biodiversiteit, duurzaamheid en de veiligheid van gebruikers. </text:p>
            <text:p text:style-name="common-al">Het recreatiebeleid biedt richting voor het faciliteren en reguleren van recreatie. Vanuit het beleid gaan we inzichtelijk maken waar recreatie wel en niet kan. Daarbij zoeken we naar kansen om recreatie te combineren met onze andere taken en maatschappelijke opgaven.</text:p>
            <text:p text:style-name="common-al">
            <text:span text:style-name="nadrukvet">Waar en wanneer kunt u de stukken bekijken? </text:span>
          </text:p>
            <text:p text:style-name="common-al">Van 11 juli tot en met 21 augustus 2026 kunt u de stukken bekijken op ons kantoor, Maasboulevard 123 in Rotterdam. De stukken vindt u gedurende deze periode ook bij deze kennisgeving (zie linkerkolom onder ‘bekijk documenten’).</text:p>
            <text:p text:style-name="common-al">
            <text:span text:style-name="nadrukvet">Hoe kunt u reageren?</text:span>
          </text:p>
            <text:p text:style-name="common-al">Van 11 juli tot en met 21 augustus 2026 kunnen inwoners en belanghebbenden schriftelijk of mondeling een zienswijze indienen. </text:p>
            <text:p text:style-name="common-al">- Een schriftelijke reactie per post moet worden gezonden aan het college van Schieland en de Krimpenerwaard, postbus 4059, 3006 AB Rotterdam onder vermelding van ‘zienswijze recreatiebeleid’. </text:p>
            <text:p text:style-name="common-al">- Een schriftelijke reactie per mail moet worden gezonden aan het mailadres info@hhsk.nl onder vermelding van ‘zienswijze recreatiebeleid’.</text:p>
            <text:p text:style-name="common-al">- Als u mondeling wilt reageren, kunt u een afspraak maken via telefoonnummer 010 45 37 200. Van uw mondelinge reactie wordt een verslag gemaakt. </text:p>
            <text:p text:style-name="common-al">
            <text:span text:style-name="nadrukvet">Wat gebeurt er met uw zienswijze?</text:span>
          </text:p>
            <text:p text:style-name="common-al">Na 11 augustus 2026 wordt een verslag van alle reacties gemaakt en onze reactie hierop. Indieners van zienswijzen krijgen hierover apart bericht. Wilt u uw persoonsgegevens niet in het verslag gemeld hebben, dan kunt u dit in uw reactie aangeven. Uw gegevens worden dan in het verslag weggelaten. Het algemeen bestuur beslist uiteindelijk over de vaststelling van het beleid. </text:p>
            <text:p text:style-name="common-al">
            <text:span text:style-name="nadrukvet">Heeft u vragen?</text:span>
          </text:p>
            <text:p text:style-name="last-al">Voor vragen en/of meer informatie kunt u bellen met de afdeling Watersystemen, 010-4537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1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Cultuur en recreatie | Organisatie en beleid</meta:user-defined>
    <dc:language>nl</dc:language>
    <meta:user-defined meta:name="OVERHEIDop.locatietype/OVERHEIDop.gebiedsmarkering">Waterschap</meta:user-defined>
    <meta:user-defined meta:name="DC.title">Voor inspraak ter inzage: recreatiebeleid</meta:user-defined>
    <meta:user-defined meta:name="OVERHEIDop.datumEindeReactietermijn">2026-08-21</meta:user-defined>
    <meta:user-defined meta:name="OVERHEIDop.TilID/OVERHEIDop.terinzageleggingOP">til-2026-27329</meta:user-defined>
    <meta:user-defined meta:name="DCTERMS.W3CDTF/DCTERMS.available">2026-07-10</meta:user-defined>
    <meta:user-defined meta:name="DCTERMS.W3CDTF/OVERHEIDop.jaargang">2026</meta:user-defined>
    <meta:user-defined meta:name="OVERHEIDop.publicationIssue">18124</meta:user-defined>
    <meta:user-defined meta:name="OVERHEIDop.WsbID/DC.identifier">wsb-2026-18124</meta:user-defined>
    <meta:user-defined meta:name="OVERHEIDop.versieInformatie"/>
  </office:meta>
</office:document-meta>
</file>