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5208 voor het aanbrengen van een waterleiding nabij Nieuwe Gouwe W.Z. 4a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gestuurde boring aanbrengen van een PE100 SDR11 waterleiding Ø 40 mm binnen de kern- en beschermingszone van een regionale kering nabij Nieuwe Gouwe W.Z. 4a te Gouda.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20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12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2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2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5208 voor het aanbrengen van een waterleiding nabij Nieuwe Gouwe W.Z. 4a te Gouda</meta:user-defined>
    <meta:user-defined meta:name="OVERHEIDop.datumEindeReactietermijn">2026-08-20</meta:user-defined>
    <meta:user-defined meta:name="OVERHEIDop.TilID/OVERHEIDop.terinzageleggingOP">til-2026-27328</meta:user-defined>
    <meta:user-defined meta:name="DCTERMS.W3CDTF/DCTERMS.available">2026-07-10</meta:user-defined>
    <meta:user-defined meta:name="DCTERMS.W3CDTF/OVERHEIDop.jaargang">2026</meta:user-defined>
    <meta:user-defined meta:name="OVERHEIDop.publicationIssue">18123</meta:user-defined>
    <meta:user-defined meta:name="OVERHEIDop.WsbID/DC.identifier">wsb-2026-18123</meta:user-defined>
    <meta:user-defined meta:name="OVERHEIDop.versieInformatie"/>
  </office:meta>
</office:document-meta>
</file>