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leggen van MS kabels over een duiker ter plaatse van Voorkoop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leggen van MS kabels over een duiker ter plaatse van Voorkoopstraat te Culemborg. 
</text:p>
            <text:p text:style-name="common-al">Zaaknummer: 327810
</text:p>
            <text:p text:style-name="common-al">DSO verzoeknummer: 2026040200860
</text:p>
            <text:p text:style-name="common-al">Start bezwaartermijn: 09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810</meta:user-defined>
    <meta:user-defined meta:name="DCTERMS.abstract">het aanleggen van MS kabels over een duiker ter plaatse van Voorkoopstraat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aanleggen van MS kabels over een duiker ter plaatse van Voorkoopstraat te Culembo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22</meta:user-defined>
    <meta:user-defined meta:name="OVERHEIDop.WsbID/DC.identifier">wsb-2026-18122</meta:user-defined>
    <meta:user-defined meta:name="OVERHEIDop.versieInformatie"/>
  </office:meta>
</office:document-meta>
</file>