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71532) het terugplaatsen van een afrastering bij een waterkering op de locatie bij Waardsedijk 2 in Montfoort (code HDSR7479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71532) voor het terugplaatsen van een afrastering bij een waterkering op de locatie bij Waardsedijk 2 in Montfoort. Dit besluit is verzonden op 8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9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10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44</meta:user-defined>
    <meta:user-defined meta:name="DCTERMS.abstract">Verleende omgevingsvergunning voor een wateractiviteit (ambtshalve wijziging HDSR671532) het terugplaatsen van een afrastering bij een waterkering op de locatie bij Waardsedijk 2 in Montfoort. </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71532) het terugplaatsen van een afrastering bij een waterkering op de locatie bij Waardsedijk 2 in Montfoort (code HDSR747944)</meta:user-defined>
    <meta:user-defined meta:name="OVERHEIDop.datumEindeReactietermijn">2026-08-19</meta:user-defined>
    <meta:user-defined meta:name="OVERHEIDop.TilID/OVERHEIDop.terinzageleggingOP">til-2026-27326</meta:user-defined>
    <meta:user-defined meta:name="DCTERMS.W3CDTF/DCTERMS.available">2026-07-10</meta:user-defined>
    <meta:user-defined meta:name="DCTERMS.W3CDTF/OVERHEIDop.jaargang">2026</meta:user-defined>
    <meta:user-defined meta:name="OVERHEIDop.publicationIssue">18121</meta:user-defined>
    <meta:user-defined meta:name="OVERHEIDop.WsbID/DC.identifier">wsb-2026-18121</meta:user-defined>
    <meta:user-defined meta:name="OVERHEIDop.versieInformatie"/>
  </office:meta>
</office:document-meta>
</file>