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eschoeiing ten behoeve van bermversteviging ter plaatse van Grotewaard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eschoeiing ten behoeve van bermversteviging ter plaatse van Grotewaard te Noordeloos 
</text:p>
            <text:p text:style-name="common-al">Zaaknummer: 338610
</text:p>
            <text:p text:style-name="common-al">DSO verzoeknummer: 2026070600410
</text:p>
            <text:p text:style-name="common-al">Ontvangst aanvraag: 0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610</meta:user-defined>
    <meta:user-defined meta:name="DCTERMS.abstract">het aanbrengen van een beschoeiing ten behoeve van bermversteviging ter plaatse van Grotewaard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eschoeiing ten behoeve van bermversteviging ter plaatse van Grotewaard te Noordeloos</meta:user-defined>
    <meta:user-defined meta:name="DCTERMS.W3CDTF/DCTERMS.available">2026-07-10</meta:user-defined>
    <meta:user-defined meta:name="DCTERMS.W3CDTF/OVERHEIDop.jaargang">2026</meta:user-defined>
    <meta:user-defined meta:name="OVERHEIDop.publicationIssue">18120</meta:user-defined>
    <meta:user-defined meta:name="OVERHEIDop.WsbID/DC.identifier">wsb-2026-18120</meta:user-defined>
    <meta:user-defined meta:name="OVERHEIDop.versieInformatie"/>
  </office:meta>
</office:document-meta>
</file>