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twee duikers in een secundaire waterloop ten noorden van Jisperdijk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7-2026
				</text:p>
            <text:p text:style-name="common-al">
            <text:span text:style-name="nadrukvet"> Zaaknummer: </text:span> 2026051720785
				</text:p>
            <text:p text:style-name="common-al">
            <text:span text:style-name="nadrukvet"> Besluitkenmerk: </text:span> 999900001302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1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720785</meta:user-defined>
    <meta:user-defined meta:name="DCTERMS.abstract">het aanleggen van een dam met twee duikers in een secundaire waterloop ten noorden van Jisperdijk in Wijdewormer</meta:user-defined>
    <dc:language>nl</dc:language>
    <meta:user-defined meta:name="OVERHEIDop.locatietype/OVERHEIDop.gebiedsmarkering">Punt</meta:user-defined>
    <meta:user-defined meta:name="DC.title">Verleende vergunning voor het aanleggen van een dam met twee duikers in een secundaire waterloop ten noorden van Jisperdijk in Wijdeworm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19</meta:user-defined>
    <meta:user-defined meta:name="OVERHEIDop.WsbID/DC.identifier">wsb-2026-18119</meta:user-defined>
    <meta:user-defined meta:name="OVERHEIDop.versieInformatie"/>
  </office:meta>
</office:document-meta>
</file>