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realiseren van een hemelwaterberging en een overstort/leegloop voor de locatie nabij de Vosholenweg in Hoogezand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realiseren van een hemelwaterberging en een overstort/leegloop voor de locatie nabij de Vosholenweg in Hoogezand. De aanvraag is ontvangen op 6 juli 2026 en geregistreerd onder zaak HAS2026_Z62296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811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11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11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realiseren van een hemelwaterberging en een overstort/leegloop voor de locatie nabij de Vosholenweg in Hoogezand - waterschap Hunze en Aa’s</meta:user-defined>
    <meta:user-defined meta:name="OVERHEIDop.datumEindeReactietermijn">2026-08-31</meta:user-defined>
    <meta:user-defined meta:name="OVERHEIDop.TilID/OVERHEIDop.terinzageleggingOP">til-2026-27318</meta:user-defined>
    <meta:user-defined meta:name="DCTERMS.W3CDTF/DCTERMS.available">2026-07-10</meta:user-defined>
    <meta:user-defined meta:name="DCTERMS.W3CDTF/OVERHEIDop.jaargang">2026</meta:user-defined>
    <meta:user-defined meta:name="OVERHEIDop.publicationIssue">18116</meta:user-defined>
    <meta:user-defined meta:name="OVERHEIDop.WsbID/DC.identifier">wsb-2026-18116</meta:user-defined>
    <meta:user-defined meta:name="OVERHEIDop.versieInformatie"/>
  </office:meta>
</office:document-meta>
</file>